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8e1b0"/>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8e1b0"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ad464"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8e1b0" style:font-size-asian="9.60000038146973pt" style:font-weight-asian="bold" style:font-size-complex="11pt" style:font-weight-complex="bold"/>
    </style:style>
    <style:style style:name="T8" style:family="text">
      <style:text-properties officeooo:rsid="001a5a9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6">Nº </text:span><text:span text:style-name="T7">48378 – CD – Vida y Familia, </text:span><text:span text:style-name="T3">del diputado </text:span><text:span text:style-name="T4">Argañaraz</text:span><text:span text:style-name="T3">, por el cual</text:span> se solicita disponga evaluar la posibilidad de enseñar en todas las escuelas de la provincia, a interpretar el himno nacional en lenguaje de señas, como forma de inclusión<text:span text:style-name="T3">; y, por las razones expuestas en los fundamentos y las que podrá dar el miembro informante, esta Comisión aconseja la aprobación del</text:span><text:span text:style-name="T5"> siguiente</text:span><text:span text:style-name="T3"> texto </text:span><text:span text:style-name="T5">con modificaciones</text:span><text:span text:style-name="T3">: </text:span></text:p>
      <text:p text:style-name="P5">PROYECTO DE COMUNICACIÓN</text:p>
      <text:p text:style-name="P7">La Cámara de Diputados de la Provincia vería con agrado que el Poder Ejecutivo, por intermedio del Ministerio de Educación, evalúe la posibilidad de enseñar en todas las escuelas de la provincia, a interpretar el himno nacional en lengua de señas, como forma de inclusión.</text:p>
      <text:p text:style-name="P7"/>
      <text:p text:style-name="P6">Sala de <text:span text:style-name="T2">la Comisión </text:span><text:span text:style-name="T8">Mixta</text:span><text:span text:style-name="T2">, </text:span><text:span text:style-name="T8">14 de setiembre de 2022.</text:span></text:p>
      <text:p text:style-name="P6">Firmantes: Diputados Balagué, Di Stefano, Argañaraz, Boscarol y González.</text:p>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9-14T11:24:43.351704621</dc:date>
    <meta:editing-cycles>57</meta:editing-cycles>
    <meta:editing-duration>PT1H32M50S</meta:editing-duration>
    <meta:generator>LibreOffice/7.3.5.2$Linux_X86_64 LibreOffice_project/30$Build-2</meta:generator>
    <meta:print-date>2022-09-13T10:07:42.322733698</meta:print-date>
    <meta:document-statistic meta:table-count="0" meta:image-count="1" meta:object-count="0" meta:page-count="2" meta:paragraph-count="8" meta:word-count="195" meta:character-count="1234" meta:non-whitespace-character-count="1043"/>
  </office:meta>
</office:document-meta>
</file>